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24b" officeooo:paragraph-rsid="0010d24b"/>
    </style:style>
    <style:style style:name="P2" style:family="paragraph" style:parent-style-name="Standard">
      <style:text-properties officeooo:rsid="0010d24b" officeooo:paragraph-rsid="001280a9"/>
    </style:style>
    <style:style style:name="P3" style:family="paragraph" style:parent-style-name="Standard">
      <style:text-properties officeooo:rsid="0010d24b" officeooo:paragraph-rsid="00147fdf"/>
    </style:style>
    <style:style style:name="P4" style:family="paragraph" style:parent-style-name="Standard">
      <style:text-properties officeooo:rsid="001280a9" officeooo:paragraph-rsid="001280a9"/>
    </style:style>
    <style:style style:name="P5" style:family="paragraph" style:parent-style-name="Standard">
      <style:text-properties fo:font-style="normal" style:text-underline-style="none" fo:font-weight="normal" officeooo:rsid="0010d24b" officeooo:paragraph-rsid="001280a9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normal" officeooo:rsid="0010d24b" officeooo:paragraph-rsid="0010d24b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weight="bold" officeooo:rsid="0010d24b" officeooo:paragraph-rsid="0010d24b" style:font-weight-asian="bold" style:font-weight-complex="bold"/>
    </style:style>
    <style:style style:name="T1" style:family="text">
      <style:text-properties officeooo:rsid="001280a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80a9" style:font-style-asian="italic" style:font-style-complex="italic"/>
    </style:style>
    <style:style style:name="T4" style:family="text">
      <style:text-properties fo:font-style="italic" officeooo:rsid="001632ca" style:font-style-asian="italic" style:font-style-complex="italic"/>
    </style:style>
    <style:style style:name="T5" style:family="text">
      <style:text-properties fo:font-style="italic" fo:font-weight="bold" officeooo:rsid="001280a9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officeooo:rsid="001280a9" style:font-style-asian="italic" style:font-style-complex="italic"/>
    </style:style>
    <style:style style:name="T7" style:family="text">
      <style:text-properties fo:font-weight="bold" officeooo:rsid="001280a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280a9"/>
    </style:style>
    <style:style style:name="T9" style:family="text">
      <style:text-properties officeooo:rsid="00147fdf"/>
    </style:style>
    <style:style style:name="T10" style:family="text">
      <style:text-properties fo:font-style="normal" officeooo:rsid="001280a9" style:font-style-asian="normal" style:font-style-complex="normal"/>
    </style:style>
    <style:style style:name="T11" style:family="text">
      <style:text-properties fo:font-style="normal" fo:font-weight="bold" officeooo:rsid="001280a9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officeooo:rsid="001280a9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fo:font-weight="bold" officeooo:rsid="001280a9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1280a9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officeooo:rsid="001280a9" style:font-style-asian="normal" style:font-style-complex="normal"/>
    </style:style>
    <style:style style:name="T16" style:family="text">
      <style:text-properties fo:font-style="normal" style:text-underline-style="none" fo:font-weight="normal" officeooo:rsid="001280a9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REAM – colonne – class</text:p>
      <text:p text:style-name="P1"/>
      <text:p text:style-name="P3">TERA XPS : <text:span text:style-name="T1">IntegralCF Demi </text:span><text:span text:style-name="T9">Bold Oblique 49pt </text:span><text:span text:style-name="T1">#FFFFFF</text:span></text:p>
      <text:p text:style-name="P1"/>
      <text:p text:style-name="P2">Chronos : <text:span text:style-name="T1">IntegralCF Intergal 30pt #000000</text:span></text:p>
      <text:p text:style-name="P1"/>
      <text:p text:style-name="P1"/>
      <text:p text:style-name="P3"><text:span text:style-name="T2">1</text:span> : <text:span text:style-name="T1">IntegralCF </text:span><text:span text:style-name="T16">Bold oblique 24pt #FFFFFF</text:span></text:p>
      <text:p text:style-name="P3"><text:span text:style-name="T16"/></text:p>
      <text:p text:style-name="P2"><text:span text:style-name="T2">F.Ricaldo</text:span> : <text:span text:style-name="T1">IntegralCF </text:span><text:span text:style-name="T16">Regular 24pt #D3D3D3</text:span></text:p>
      <text:p text:style-name="P2"><text:span text:style-name="T16"/></text:p>
      <text:p text:style-name="P5"><text:span text:style-name="T2">27</text:span> : <text:span text:style-name="T1">IntegralCF Demi Bold oblique 24pt #FFFFFF</text:span></text:p>
      <text:p text:style-name="P5"/>
      <text:p text:style-name="P6"><text:span text:style-name="T2">00:10:25 </text:span>: <text:span text:style-name="T1">IntegralCF Demi Bold oblique 24pt #D3D3D3</text:span></text:p>
      <text:p text:style-name="P1"/>
      <text:p text:style-name="P4">Colonne <text:s/>NAME 251 x 28,5 px</text:p>
      <text:p text:style-name="P4">CHRONOS 142 x 28,5 px (angle arrondi 28,5px)</text:p>
      <text:p text:style-name="P4">dégradé NOIR → #777777 op 27 % <text:span text:style-name="T2">(tester #565656 si pas d’opacité)</text:span><text:span text:style-name="T4">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5:44:08.602000000</meta:creation-date>
    <meta:generator>LibreOffice/7.0.4.2$Windows_X86_64 LibreOffice_project/dcf040e67528d9187c66b2379df5ea4407429775</meta:generator>
    <dc:date>2024-07-03T16:49:57.475000000</dc:date>
    <meta:editing-duration>PT2M55S</meta:editing-duration>
    <meta:editing-cycles>2</meta:editing-cycles>
    <meta:document-statistic meta:table-count="0" meta:image-count="0" meta:object-count="0" meta:page-count="1" meta:paragraph-count="10" meta:word-count="74" meta:character-count="435" meta:non-whitespace-character-count="369"/>
  </office:meta>
</office:document-meta>
</file>